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80808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244.7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shapes>
          <draw:frame draw:z-index="1" draw:id="id0" draw:style-name="a0" draw:name="Obraz 3" svg:x="0in" svg:y="0in" svg:width="8.53228in" svg:height="0.825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7" table:number-rows-spanned="1" table:style-name="ce13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9">
            <text:p>SZCZEGÓŁOWY HARMONOGRAM REALIZACJI FORM WSPARCIA W PROJEKCIE gr. 2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Nazwa Beneficjenta: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Nr projektu: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Rodzaj wsparcia/działania</text:p>
            <text:p>(nazwa kursu/ szkolenia/zajęć)</text:p>
            <text:p/>
          </table:table-cell>
          <table:table-cell office:value-type="string" table:style-name="ce4">
            <text:p>Data udzielania wsparcia</text:p>
          </table:table-cell>
          <table:table-cell office:value-type="string" table:style-name="ce4">
            <text:p>Godziny udzielania wsparcia</text:p>
          </table:table-cell>
          <table:table-cell office:value-type="string" table:style-name="ce4">
            <text:p>Adres realizacji wsparcia</text:p>
            <text:p>lub</text:p>
            <text:p>link do kursu/ szkolenia/zajęć<text:s text:c="2"/></text:p>
          </table:table-cell>
          <table:table-cell office:value-type="string" table:style-name="ce4">
            <text:p>Nazwa wykonawcy/</text:p>
            <text:p>Imię i nazwisko prowadzącego</text:p>
            <text:p><text:s/></text:p>
          </table:table-cell>
          <table:table-cell office:value-type="string" table:style-name="ce4">
            <text:p>Inne:</text:p>
            <text:p>- liczba osób uczestniczących;</text:p>
            <text:p>- temat kursu/szkolenia/zajęć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6">
            <text:p>· Edukacja przyrodnicza-zajęcia dydaktyczno-wyrównawcze</text:p>
          </table:table-cell>
          <table:table-cell office:value-type="string" table:style-name="ce7">
            <text:p>09.11.2020</text:p>
          </table:table-cell>
          <table:table-cell office:value-type="string" table:style-name="ce7">
            <text:p>12:40-13:25</text:p>
          </table:table-cell>
          <table:table-cell office:value-type="string" table:style-name="ce8">
            <text:p>https://teams.microsoft.com/l/channel/19%3acefa5ab36da444d797c015e2435aa83f%40thread.tacv2/Og%25C3%25B3lny?groupId=4fe82c0b-6d1c-4137-8bb9-082bc9f6734b&amp;tenantId=0170cc40-f878-4f9e-bfe5-3fb69e72a2c1</text:p>
          </table:table-cell>
          <table:table-cell office:value-type="string" table:style-name="ce9">
            <text:p>Barbara Magdzińska</text:p>
          </table:table-cell>
          <table:table-cell office:value-type="string" table:style-name="ce6">
            <text:p>Obserwowanie zmian w przyrodzie. Oglądanie filmu „Wędrówki Skrzata Borówki-las mieszany. Zwrócenie uwagi na warstwową budowę lasu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Edukacja przyrodnicza-zajęcia dydaktyczno-wyrównawcze</text:p>
          </table:table-cell>
          <table:table-cell office:value-type="string" table:style-name="ce10">
            <text:p>09.11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Rodzaje lasów. Poznajemy drzewa i krzewy leśne. Układanie puzzli „Jesienny las”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16.11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Jesień-dlaczego liście zmieniają kolor i spadają z drzew- oglądanie filmu. Budowa liścia. <text:s/>Rozpoznawanie drzew po owocach i liściach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Edukacja przyrodnicza-zajęcia dydaktyczno-wyrównawcze</text:p>
          </table:table-cell>
          <table:table-cell office:value-type="string" table:style-name="ce10">
            <text:p>16.11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0">
            <text:p>Wykonanie- „Las w butelce”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Edukacja przyrodnicza-zajęcia dydaktyczno-wyrównawcze</text:p>
          </table:table-cell>
          <table:table-cell office:value-type="string" table:style-name="ce10">
            <text:p>23.11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Dary lasu. Rozpoznawanie grzybów jadalnych i trujących. Budowa grzyba. Oglądanie filmu edukacyjnego dla dzieci”Grzyby jadalne i trujące”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Edukacja przyrodnicza- zajęcia dydaktyczno- wyrównawcze</text:p>
          </table:table-cell>
          <table:table-cell office:value-type="string" table:style-name="ce10">
            <text:p>23.11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0">
            <text:p>Rozwiązywanie zagadek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30.11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Rośliny i zwierzęta występujące w lesie. Zwierzęta roślinożerne, mięsożerne i wszystkożerne. Oglądanie filmu edukacyjnego „Zycie lasu”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8.</text:p>
          </table:table-cell>
          <table:table-cell office:value-type="string" table:style-name="ce6">
            <text:p>Edukacja przyrodnicza-zajęcia dydaktyczno- wyrównawcze</text:p>
          </table:table-cell>
          <table:table-cell office:value-type="string" table:style-name="ce10">
            <text:p>30.11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Znaczenie lasu. Wykonanie pracy plastycznej- „Korzyści lasu”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07.12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Sposoby produkcji serów. Rodzaje produktów mlecznych. Przygotowujemy śniadanie.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0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07.12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Utrwalanie wiadomości na temat zmysłów jakimi posługuje się człowiek. Wykonywanie doświadczeń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1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12.12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0">
            <text:p>Co to jest ciśnienie powietrza?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2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12.12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0">
            <text:p>Przygotowanie zwierząt do zimy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3.</text:p>
          </table:table-cell>
          <table:table-cell office:value-type="string" table:style-name="ce6">
            <text:p>Edukacja przyrodnicza- zajęcia dydaktyczno-wyrównawcze</text:p>
          </table:table-cell>
          <table:table-cell office:value-type="string" table:style-name="ce10">
            <text:p>21.12.2020</text:p>
          </table:table-cell>
          <table:table-cell office:value-type="string" table:style-name="ce7">
            <text:p>12:40-13:2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2">
            <text:p>Trzy stany skupienia wody. Elementy pogody. Rodzaje opadów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.</text:p>
          </table:table-cell>
          <table:table-cell office:value-type="string" table:style-name="ce6">
            <text:p>Edukacja przyrodnicza- zajęcia dydaktyczno- wyrównawcze</text:p>
          </table:table-cell>
          <table:table-cell office:value-type="string" table:style-name="ce10">
            <text:p>21.12.2020</text:p>
          </table:table-cell>
          <table:table-cell office:value-type="string" table:style-name="ce10">
            <text:p>13:30-14:15</text:p>
          </table:table-cell>
          <table:table-cell office:value-type="string" table:style-name="ce11">
            <text:p>jw.</text:p>
          </table:table-cell>
          <table:table-cell office:value-type="string" table:style-name="ce9">
            <text:p>Barbara Magdzińska</text:p>
          </table:table-cell>
          <table:table-cell office:value-type="string" table:style-name="ce10">
            <text:p>Poznajemy Finlandię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15.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5">
            <text:p>16.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5">
            <text:p>17.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5">
            <text:p>18.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5">
            <text:p>19.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5">
            <text:p>20.</text:p>
          </table:table-cell>
          <table:table-cell table:number-columns-repeated="6" table:style-name="ce10"/>
          <table:table-cell table:number-columns-repeated="16377"/>
        </table:table-row>
        <table:table-row table:style-name="ro11">
          <table:table-cell table:style-name="ce2"/>
          <table:table-cell office:value-type="string" table:number-columns-spanned="4" table:number-rows-spanned="1" table:style-name="ce18">
            <text:p>Data i podpis osoby sporządzającej</text:p>
          </table:table-cell>
          <table:covered-table-cell table:number-columns-repeated="3"/>
          <table:table-cell office:value-type="string" table:number-columns-spanned="2" table:number-rows-spanned="1" table:style-name="ce18">
            <text:p>Data i podpis osoby zatwierdzającej</text:p>
          </table:table-cell>
          <table:covered-table-cell/>
          <table:table-cell table:number-columns-repeated="16377" table:style-name="ce2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Arkusz1.$A$1:Arkusz1.$G$26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Tąkiel-Leśniewska Joanna</meta:initial-creator>
    <dc:creator>Michał</dc:creator>
    <meta:creation-date>2016-04-13T09:33:21Z</meta:creation-date>
    <dc:date>2020-11-20T07:59:55Z</dc:date>
    <meta:print-date>2018-12-13T14:20:05Z</meta:print-date>
  </office:meta>
</office:document-meta>
</file>