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0.4923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-complex="Calibri"/>
    </style:style>
    <style:style style:name="P6" style:parent-style-name="Standard" style:family="paragraph">
      <style:paragraph-properties fo:margin-bottom="0in">
        <style:tab-stops>
          <style:tab-stop style:type="left" style:position="8.8854in"/>
        </style:tab-stops>
      </style:paragraph-properties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3pt" style:font-size-asian="13pt" style:font-size-complex="13pt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3pt" style:font-size-asian="13pt" style:font-size-complex="13pt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3pt" style:font-size-asian="13pt" style:font-size-complex="13pt"/>
    </style:style>
    <style:style style:name="T12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111111" fo:font-size="13pt" style:font-size-asian="13pt" style:font-size-complex="13pt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3pt" style:font-size-asian="13pt" style:font-size-complex="13pt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3pt" style:font-size-asian="13pt" style:font-size-complex="13pt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ableColumn23" style:family="table-column">
      <style:table-column-properties style:column-width="0.4888in" style:use-optimal-column-width="false"/>
    </style:style>
    <style:style style:name="TableColumn24" style:family="table-column">
      <style:table-column-properties style:column-width="2.343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4.6041in" style:use-optimal-column-width="false"/>
    </style:style>
    <style:style style:name="TableColumn27" style:family="table-column">
      <style:table-column-properties style:column-width="1.0729in" style:use-optimal-column-width="false"/>
    </style:style>
    <style:style style:name="TableColumn28" style:family="table-column">
      <style:table-column-properties style:column-width="1.459in" style:use-optimal-column-width="false"/>
    </style:style>
    <style:style style:name="Table22" style:family="table">
      <style:table-properties style:width="10.8541in" fo:margin-left="-0.47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12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Calibri" style:font-name-complex="Times New Roman" fo:color="#111111" style:text-position="super 66.6%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pl" style:country-asian="PL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pl" style:country-asian="PL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color="#111111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111111"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111111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color="#111111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-asian="Calibri" style:font-name-complex="Times New Roman" fo:color="#111111" fo:font-size="12pt" style:font-size-asian="12pt" style:font-size-complex="12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NormalnyWeb" style:family="paragraph">
      <style:paragraph-properties fo:margin-bottom="0in"/>
      <style:text-properties fo:color="#111111" style:language-asian="en" style:country-asian="US"/>
    </style:style>
    <style:style style:name="P414" style:parent-style-name="NormalnyWeb" style:family="paragraph">
      <style:paragraph-properties fo:margin-bottom="0in"/>
    </style:style>
    <style:style style:name="T415" style:parent-style-name="Domyślnaczcionkaakapitu" style:family="text">
      <style:text-properties fo:color="#111111" style:language-asian="en" style:country-asian="US"/>
    </style:style>
    <style:style style:name="P416" style:parent-style-name="Standard" style:family="paragraph">
      <style:text-properties style:font-name="Times New Roman" fo:font-weight="bold" style:font-weight-asian="bold" fo:color="#111111" fo:font-size="12pt" style:font-size-asian="12pt" style:font-size-complex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-asian="Calibri" style:font-name-complex="Times New Roman" fo:color="#111111" fo:font-size="12pt" style:font-size-asian="12pt" style:font-size-complex="12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111111" fo:font-size="12pt" style:font-size-asian="12pt" style:font-size-complex="12pt"/>
    </style:style>
    <style:style style:name="P43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440" style:family="table-row">
      <style:table-row-properties style:min-row-height="1.0819in" style:use-optimal-row-height="false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5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5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111111"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P4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73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74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75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76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77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78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79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80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P481" style:parent-style-name="NormalnyWeb" style:family="paragraph">
      <style:paragraph-properties fo:margin-top="0in" fo:margin-bottom="0in"/>
      <style:text-properties fo:color="#111111" style:language-asian="en" style:country-asian="US"/>
    </style:style>
    <style:style style:name="T482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NormalnyWeb" style:family="paragraph">
      <style:paragraph-properties fo:margin-top="0in" fo:margin-bottom="0in"/>
      <style:text-properties style:font-name="Calibri" fo:font-weight="bold" style:font-weight-asian="bold" fo:color="#111111" style:language-asian="en" style:country-asian="US"/>
    </style:style>
    <style:style style:name="P487" style:parent-style-name="NormalnyWeb" style:family="paragraph">
      <style:paragraph-properties fo:margin-top="0in" fo:margin-bottom="0in"/>
      <style:text-properties style:font-name="Calibri" fo:font-weight="bold" style:font-weight-asian="bold" fo:color="#111111" style:language-asian="en" style:country-asian="US"/>
    </style:style>
    <style:style style:name="P488" style:parent-style-name="NormalnyWeb" style:family="paragraph">
      <style:paragraph-properties fo:margin-bottom="0in"/>
      <style:text-properties style:font-name="Calibri" fo:font-weight="bold" style:font-weight-asian="bold" fo:color="#111111" style:language-asian="en" style:country-asian="US"/>
    </style:style>
    <style:style style:name="P489" style:parent-style-name="Standard" style:family="paragraph">
      <style:text-properties fo:font-weight="bold" style:font-weight-asian="bold" fo:color="#111111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pl" style:country-asian="PL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499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00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01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02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03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04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05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06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07" style:parent-style-name="NormalnyWeb" style:family="paragraph">
      <style:paragraph-properties fo:margin-top="0in" fo:margin-bottom="0in"/>
    </style:style>
    <style:style style:name="T508" style:parent-style-name="Domyślnaczcionkaakapitu" style:family="text">
      <style:text-properties style:font-name="Calibri" style:font-name-asian="Calibri" fo:color="#111111"/>
    </style:style>
    <style:style style:name="T509" style:parent-style-name="Domyślnaczcionkaakapitu" style:family="text">
      <style:text-properties style:font-name="Calibri" style:font-name-asian="Calibri" fo:font-weight="bold" style:font-weight-asian="bold" fo:color="#111111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pl" style:country-asian="PL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23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24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25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26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27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28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29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30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31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32" style:parent-style-name="NormalnyWeb" style:family="paragraph">
      <style:paragraph-properties fo:margin-top="0in" fo:margin-bottom="0in"/>
    </style:style>
    <style:style style:name="T533" style:parent-style-name="Domyślnaczcionkaakapitu" style:family="text">
      <style:text-properties style:font-name="Calibri" style:font-name-asian="Calibri" fo:font-weight="bold" style:font-weight-asian="bold" fo:color="#111111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47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48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49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0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1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2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3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4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5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6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7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8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59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60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61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62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63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64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65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66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67" style:parent-style-name="NormalnyWeb" style:family="paragraph">
      <style:paragraph-properties fo:margin-top="0in" fo:margin-bottom="0in"/>
    </style:style>
    <style:style style:name="T568" style:parent-style-name="Domyślnaczcionkaakapitu" style:family="text">
      <style:text-properties style:font-name="Calibri" style:font-name-asian="Calibri" fo:font-weight="bold" style:font-weight-asian="bold" fo:color="#111111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111111" fo:font-size="12pt" style:font-size-asian="12pt" style:font-size-complex="12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82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83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84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85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86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87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88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89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0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1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2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3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4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5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6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7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8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599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600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601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602" style:parent-style-name="NormalnyWeb" style:family="paragraph">
      <style:paragraph-properties fo:margin-top="0in" fo:margin-bottom="0in"/>
      <style:text-properties style:font-name="Calibri" style:font-name-asian="Calibri" fo:font-weight="bold" style:font-weight-asian="bold" fo:color="#111111"/>
    </style:style>
    <style:style style:name="P603" style:parent-style-name="NormalnyWeb" style:family="paragraph">
      <style:paragraph-properties fo:margin-top="0in" fo:margin-bottom="0in"/>
      <style:text-properties style:font-name="Calibri" style:font-name-asian="Calibri" fo:font-weight="bold" style:font-weight-asian="bold" fo:color="#111111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NormalnyWeb" style:family="paragraph">
      <style:paragraph-properties fo:margin-top="0in" fo:margin-bottom="0in"/>
      <style:text-properties style:font-name="Calibri" style:font-name-asian="Calibri" fo:color="#111111" style:language-asian="en" style:country-asian="US"/>
    </style:style>
    <style:style style:name="P608" style:parent-style-name="Standard" style:family="paragraph">
      <style:paragraph-properties fo:margin-bottom="0in"/>
      <style:text-properties style:font-name="Times New Roman" style:font-name-complex="Times New Roman" fo:color="#111111" fo:font-size="12pt" style:font-size-asian="12pt" style:font-size-complex="12pt"/>
    </style:style>
    <style:style style:name="P6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61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2" style:parent-style-name="NormalnyWeb" style:family="paragraph">
      <style:paragraph-properties fo:margin-top="0in" fo:margin-bottom="0in"/>
      <style:text-properties style:font-name="Calibri" style:font-name-asian="Calibri" fo:color="#111111"/>
    </style:style>
    <style:style style:name="P613" style:parent-style-name="NormalnyWeb" style:family="paragraph">
      <style:paragraph-properties fo:text-align="center" fo:margin-top="0in" fo:margin-bottom="0in"/>
      <style:text-properties style:font-name="Calibri" style:font-name-asian="Calibri" fo:color="#111111"/>
    </style:style>
    <style:style style:name="P614" style:parent-style-name="NormalnyWeb" style:family="paragraph">
      <style:paragraph-properties fo:text-align="center" fo:margin-bottom="0in"/>
    </style:style>
    <style:style style:name="P615" style:parent-style-name="Akapitzlistą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6" style:parent-style-name="Standard" style:family="paragraph">
      <style:paragraph-properties fo:text-align="justify"/>
      <style:text-properties style:font-name-asian="Calibri" style:font-name-complex="Times New Roman"/>
    </style:style>
    <style:style style:name="P617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Picture 2" text:anchor-type="paragraph" svg:x="0in" svg:y="0in" svg:width="6.29882in" svg:height="0.62598in" style:rel-width="scale" style:rel-height="scale"><draw:image xlink:href="media/image1.png" xlink:type="simple" xlink:show="embed" xlink:actuate="onLoad"/><svg:title/><svg:desc/></draw:frame></text:span><text:span text:style-name="T5"><text:s text:c="27"/>Projekt współfinansowany ze środków Unii Europejskiego Funduszu Społecznego <text:s/>w ramach RPO WD 2014-2020</text:span></text:p>
      <text:p text:style-name="P6"><text:tab/></text:p>
      <text:p text:style-name="P7"/>
      <text:p text:style-name="P8"><text:span text:style-name="T9">Harmonogram zajęć realizowanych w ramach projektu<text:s/></text:span><text:span text:style-name="T10"><text:line-break/></text:span><text:span text:style-name="T11">pn.<text:s/></text:span><text:span text:style-name="T12"><text:s/></text:span><text:bookmark-start text:name="_Hlk535318149"/><text:bookmark-start text:name="_Hlk535318317"/><text:span text:style-name="T13">„Szkoła na podium-tutaj lubię się uczyć!”,<text:s/></text:span><text:bookmark-end text:name="_Hlk535318149"/><text:span text:style-name="T14">o numerze: <text:s/></text:span><text:span text:style-name="T15">RPDS.10.02.01-02-0111/18</text:span><text:span text:style-name="T16">.</text:span><text:bookmark-end text:name="_Hlk535318317"/><text:span text:style-name="T17"><text:line-break/></text:span><text:span text:style-name="T18">Szkoła Podstawowa<text:s/></text:span><text:span text:style-name="T19">we Wziąchowie Wielkim w roku szkolnym 2020/2021</text:span></text:p>
      <text:p text:style-name="P20">od 01.09.2020r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</text:p>
            <text:p text:style-name="P32">gr.</text:p>
          </table:table-cell>
          <table:table-cell table:style-name="TableCell33">
            <text:p text:style-name="P34">Rodzaj zajęć:</text:p>
          </table:table-cell>
          <table:table-cell table:style-name="TableCell35">
            <text:p text:style-name="P36">Miejsce realizacji zajęć:</text:p>
          </table:table-cell>
          <table:table-cell table:style-name="TableCell37">
            <text:p text:style-name="P38">Czas trwania/godziny (od-do):</text:p>
          </table:table-cell>
          <table:table-cell table:style-name="TableCell39">
            <text:p text:style-name="P40">Dzień<text:s/>tygodnia:</text:p>
          </table:table-cell>
          <table:table-cell table:style-name="TableCell41">
            <text:p text:style-name="P42">Prowadzący: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Laboratorium chemiczne</text:p>
            <text:p text:style-name="P48"/>
          </table:table-cell>
          <table:table-cell table:style-name="TableCell49">
            <text:p text:style-name="P50">3</text:p>
          </table:table-cell>
          <table:table-cell table:style-name="TableCell51">
            <text:p text:style-name="P52">Grupa zakończyła zajęcia do marca 2020r.</text:p>
          </table:table-cell>
          <table:table-cell table:style-name="TableCell53">
            <text:p text:style-name="P54"/>
          </table:table-cell>
          <table:table-cell table:style-name="TableCell55">
            <text:p text:style-name="P56">p. Elwira</text:p>
            <text:p text:style-name="P57">Patkowska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Zajęcia językowe rozwijające</text:p>
            <text:p text:style-name="P63">z języka angielskiego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<text:span text:style-name="T68">17.09.2020-</text:span><text:span text:style-name="T69">3 godz. (12.45-13.30, 13.40-14.25, 14.35-15.20)</text:span><text:span text:style-name="T70"><text:line-break/></text:span><text:span text:style-name="T71">15.10.2020-</text:span><text:span text:style-name="T72">3 godz.<text:s/></text:span><text:span text:style-name="T73">(12.45-13.30, 13.40-14.25, 14.35-15.20)</text:span></text:p>
            <text:p text:style-name="P74"><text:span text:style-name="T75">12.11.2020-3 godz. (12.45-13.30, 13.40-14.25, 14.35-15.20)</text:span></text:p>
            <text:p text:style-name="P76">26.11.2020-2 godz.(12.45-13.30, 13.40-14.25)</text:p>
            <text:p text:style-name="P77">zakończenie zajęć.</text:p>
          </table:table-cell>
          <table:table-cell table:style-name="TableCell78">
            <text:p text:style-name="P79">czwartek</text:p>
          </table:table-cell>
          <table:table-cell table:style-name="TableCell80">
            <text:p text:style-name="P81">p. Iwona</text:p>
            <text:p text:style-name="P82">Wojcieszak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Zajęcia językowe rozwijające</text:p>
            <text:p text:style-name="P88">z języka angielskiego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24.09.2020- 3 godz. (12.45-13.30, 13.40-14.25, 14.35-15.20)<text:line-break/>22.10.2020-3 godz. (12.45-13.30, 13.40-14.25, 14.35-15.20)<text:line-break/>05.11.2020-3 godz. (12.45-13.30, 13.40-14.25, 14.35-15.20)<text:line-break/>19.11.2020-3 godz. (12.45-13.30, 13.40-14.25, 14.35-15.20)</text:p>
            <text:p text:style-name="P93">03.12.2020-3<text:s/>godz.(12.45-13.30, 13.40-14.25, 14.35-15.20)</text:p>
            <text:p text:style-name="P94">zakończenie zajęć</text:p>
          </table:table-cell>
          <table:table-cell table:style-name="TableCell95">
            <text:p text:style-name="P96">czwartek</text:p>
          </table:table-cell>
          <table:table-cell table:style-name="TableCell97">
            <text:p text:style-name="P98">p. Zenobia</text:p>
            <text:p text:style-name="P99">Rybka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Laboratorium chemiczne</text:p>
            <text:p text:style-name="P105"/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17.09.2020 – 3 godz. (12.45-13.30, 13.40-14.25, 14.35-15.20)</text:p>
            <text:p text:style-name="P110">01.10.2020 - 3 godz. (12.45-13.30, 13.40-14.25, 14.35-15.20)</text:p>
            <text:p text:style-name="P111">15.10.2020 - 2 godz. (12.45-13.30, 13.40-14.25)</text:p>
            <text:p text:style-name="P112">zakończenie zajęć</text:p>
          </table:table-cell>
          <table:table-cell table:style-name="TableCell113">
            <text:p text:style-name="P114">czwartek</text:p>
            <text:p text:style-name="P115"/>
            <text:p text:style-name="P116"/>
            <text:p text:style-name="P117"/>
          </table:table-cell>
          <table:table-cell table:style-name="TableCell118">
            <text:p text:style-name="P119">p. Elwira</text:p>
            <text:p text:style-name="P120">Patkowska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Zajęcia językowe rozwijające</text:p>
            <text:p text:style-name="P126">z języka angielskiego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3.09.2020-2 godz. (13.40-14.25 ; 14.35-15.20)</text:p>
            <text:p text:style-name="P131">24.09.2020 <text:s/>3 godz. (12.45-13.30 ; 13.40-14.25 ; 14.35-15.20 )</text:p>
            <text:soft-page-break/>
            <text:p text:style-name="P132">13.10.2020-3 godz. (12.45-13.30 ; 13.40-14.25 ; 14.35-15.20 )</text:p>
            <text:p text:style-name="P133">22.10.2020 -3 godz. (12.45-13.30 ; 13.40-14.25 ; 14.35-15.20 )</text:p>
            <text:p text:style-name="P134">03.12.2020 -3 godz. (12.45-13.30 ; 13.40-14.25 ; 14.35-15.20 )</text:p>
            <text:p text:style-name="P135">17.12.2020 <text:s/>-3 godz. (12.45-13.30 ; 13.40-14.25 ; 14.35-15.20 )</text:p>
            <text:p text:style-name="P136">14.01.2021 <text:s/>-3 godz. (12.45-13.30 ; 13.40-14.25 ; 14.35-15.20 )</text:p>
            <text:p text:style-name="P137">11.02.2021 <text:s/>-3 godz. (12.45-13.30 ; 13.40-14.25 ; 14.35-15.20 )</text:p>
            <text:p text:style-name="P138">25.02.2021 -3 godz. (12.45-13.30 ; 13.40-14.25 ; 14.35-15.20 )</text:p>
            <text:p text:style-name="P139">11.03.2021-3 godz. (12.45-13.30 ; 13.40-14.25 ; 14.35-25.20 )25.03.2021 -3 godz. (12.45-13.30 ; 13.40-14.25 ; 14.35-15.20 )</text:p>
            <text:p text:style-name="P140"><text:span text:style-name="T141">zakończenie zajęć</text:span></text:p>
          </table:table-cell>
          <table:table-cell table:style-name="TableCell142">
            <text:p text:style-name="P143">czwartek</text:p>
          </table:table-cell>
          <table:table-cell table:style-name="TableCell144">
            <text:p text:style-name="P145">p. Emanuela</text:p>
            <text:p text:style-name="P146">Toboła</text:p>
          </table:table-cell>
        </table:table-row>
        <text:soft-page-break/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Zajęcia rozwijające</text:p>
            <text:p text:style-name="P152">z przyrody</text:p>
            <text:p text:style-name="P153"/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10.09.2020</text:span><text:span text:style-name="T159"><text:s/>– 3g (12</text:span><text:span text:style-name="T160">45<text:s/></text:span><text:span text:style-name="T161">- 13</text:span><text:span text:style-name="T162">30</text:span><text:span text:style-name="T163">, 13</text:span><text:span text:style-name="T164">40</text:span><text:span text:style-name="T165"><text:s/>- 14</text:span><text:span text:style-name="T166">25</text:span><text:span text:style-name="T167">, 14</text:span><text:span text:style-name="T168">35</text:span><text:span text:style-name="T169"><text:s/>– 15</text:span><text:span text:style-name="T170">20</text:span><text:span text:style-name="T171">)</text:span></text:p>
            <text:p text:style-name="P172"><text:span text:style-name="T173">14.09.2020 – 2g (12</text:span><text:span text:style-name="T174">45<text:s/></text:span><text:span text:style-name="T175">- 13</text:span><text:span text:style-name="T176">30</text:span><text:span text:style-name="T177">, 13</text:span><text:span text:style-name="T178">40</text:span><text:span text:style-name="T179"><text:s/>- 14</text:span><text:span text:style-name="T180">25</text:span><text:span text:style-name="T181">)</text:span></text:p>
            <text:p text:style-name="P182"><text:span text:style-name="T183">17.09.2020 -</text:span><text:span text:style-name="T184"><text:s text:c="2"/>3g (12</text:span><text:span text:style-name="T185">45<text:s/></text:span><text:span text:style-name="T186">- 13</text:span><text:span text:style-name="T187">30</text:span><text:span text:style-name="T188">, 13</text:span><text:span text:style-name="T189">40</text:span><text:span text:style-name="T190"><text:s/>- 14</text:span><text:span text:style-name="T191">25</text:span><text:span text:style-name="T192">, 14</text:span><text:span text:style-name="T193">35</text:span><text:span text:style-name="T194"><text:s/>– 15</text:span><text:span text:style-name="T195">20</text:span><text:span text:style-name="T196">)</text:span></text:p>
            <text:p text:style-name="P197"><text:span text:style-name="T198">03.12.2020- <text:s/>3g (12</text:span><text:span text:style-name="T199">45<text:s/></text:span><text:span text:style-name="T200">- 13</text:span><text:span text:style-name="T201">30</text:span><text:span text:style-name="T202">, 13</text:span><text:span text:style-name="T203">40</text:span><text:span text:style-name="T204"><text:s/>- 14</text:span><text:span text:style-name="T205">25</text:span><text:span text:style-name="T206">, 14</text:span><text:span text:style-name="T207">35</text:span><text:span text:style-name="T208"><text:s/>– 15</text:span><text:span text:style-name="T209">20</text:span><text:span text:style-name="T210">)</text:span></text:p>
            <text:p text:style-name="P211"><text:span text:style-name="T212">07.12.2020- <text:s/>2g (12</text:span><text:span text:style-name="T213">45<text:s/></text:span><text:span text:style-name="T214">- 13</text:span><text:span text:style-name="T215">30</text:span><text:span text:style-name="T216">, 13</text:span><text:span text:style-name="T217">40</text:span><text:span text:style-name="T218"><text:s/>– 14</text:span><text:span text:style-name="T219">25</text:span><text:span text:style-name="T220">)</text:span></text:p>
            <text:p text:style-name="P221"><text:span text:style-name="T222">10.12.2020-</text:span><text:span text:style-name="T223"><text:s text:c="2"/>1 g (12</text:span><text:span text:style-name="T224">45 –</text:span><text:span text:style-name="T225"><text:s/>13</text:span><text:span text:style-name="T226">30 <text:s text:c="2"/></text:span></text:p>
            <text:p text:style-name="P227"><text:span text:style-name="T228"><text:s/></text:span><text:span text:style-name="T229">zakończenie zajęć</text:span></text:p>
          </table:table-cell>
          <table:table-cell table:style-name="TableCell230">
            <text:p text:style-name="P231">czwartek</text:p>
            <text:p text:style-name="P232">poniedziałek</text:p>
          </table:table-cell>
          <table:table-cell table:style-name="TableCell233">
            <text:p text:style-name="P234">p.Monika Matylak</text:p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Zajęcia rozwijające</text:p>
            <text:p text:style-name="P241">ICT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4.09.2020r.-1 godz.(11.50-12.35)</text:p>
            <text:p text:style-name="P246">11.09.2020r.-1 godz. .(11.50-12.35)</text:p>
            <text:p text:style-name="P247">18.09.2020r.-1 godz. .(11.50-12.35)</text:p>
            <text:p text:style-name="P248">25.09.2020r.-1 godz. .(11.50-12.35)</text:p>
            <text:p text:style-name="P249"><text:span text:style-name="T250">9.10.2020r.-1 godz.- .(11.50-12.35</text:span><text:span text:style-name="T251">)</text:span></text:p>
            <text:p text:style-name="P252"><text:span text:style-name="T253">16.10.2020r.-1 godz.(11.50-12.35)</text:span></text:p>
            <text:p text:style-name="P254">23.10.2020-1 godz. (11.50-12.35)</text:p>
            <text:p text:style-name="P255">zakończenie zajęć.</text:p>
          </table:table-cell>
          <table:table-cell table:style-name="TableCell256">
            <text:p text:style-name="P257">piątek</text:p>
          </table:table-cell>
          <table:table-cell table:style-name="TableCell258">
            <text:p text:style-name="P259">p. Iwona</text:p>
            <text:p text:style-name="P260">Mensfeld-</text:p>
            <text:p text:style-name="P261">Rucińska</text:p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Zajęcia rozwijające</text:p>
            <text:p text:style-name="P272">ICT</text:p>
          </table:table-cell>
          <table:table-cell table:style-name="TableCell273">
            <text:p text:style-name="P274">14</text:p>
          </table:table-cell>
          <table:table-cell table:style-name="TableCell275">
            <text:p text:style-name="P276">9.09.2020r.-3 godz.(12.45-13.30, 13.40-14.25, 14.35-15.20)</text:p>
            <text:p text:style-name="P277">16.09.2020r.-3 godziny(12.45-13.30, 13.40-14.25, 14.35-15.20)</text:p>
            <text:p text:style-name="P278">23.09.2020r.-3 godziny(12.45-13.30, 13.40-14.25, 14.35-15.20)</text:p>
            <text:p text:style-name="P279">30.09.2020- 1 godzina (12.45-13.30)</text:p>
            <text:p text:style-name="P280">zakończenie zajęć.</text:p>
          </table:table-cell>
          <table:table-cell table:style-name="TableCell281">
            <text:p text:style-name="P282">środa</text:p>
          </table:table-cell>
          <table:table-cell table:style-name="TableCell283">
            <text:p text:style-name="P284">p. Iwona</text:p>
            <text:p text:style-name="P285">Mensfeld-</text:p>
            <text:p text:style-name="P286">Rucińska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Zajęcia rozwijające</text:p>
            <text:p text:style-name="P292">ICT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<text:span text:style-name="T297">21.09.2020- 2</text:span><text:span text:style-name="T298"><text:s/>godz. (10.50-11.35, 11.50-12.35)</text:span></text:p>
            <text:p text:style-name="P299"><text:span text:style-name="T300">05.10.2020-3</text:span><text:span text:style-name="T301"><text:s/>godz. (9.50-10.35, 10.50-11.35, 11.50-12.35)</text:span></text:p>
            <text:soft-page-break/>
            <text:p text:style-name="P302">19.10.2020-1 godz.(9.50-10.35)</text:p>
            <text:p text:style-name="P303"><text:span text:style-name="T304">zakończenie zajęć</text:span><text:span text:style-name="T305">.</text:span></text:p>
          </table:table-cell>
          <table:table-cell table:style-name="TableCell306">
            <text:p text:style-name="P307">poniedziałek</text:p>
          </table:table-cell>
          <table:table-cell table:style-name="TableCell308">
            <text:p text:style-name="P309">p. Iwona</text:p>
            <text:p text:style-name="P310">Wojcieszak</text:p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>Zajęcia rozwijające</text:p>
            <text:p text:style-name="P317">z matematyki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<text:span text:style-name="T322">09.09.2020r.-1 godz.(14.35-15.20)</text:span><text:span text:style-name="T323"><text:line-break/></text:span><text:span text:style-name="T324">10.09.2020r. -3 godz. (12.45-13.30, 13.40-14.25,<text:s/></text:span><text:span text:style-name="T325">14.35-15.20)<text:s/></text:span><text:span text:style-name="T326">zakończenie zajęć.</text:span></text:p>
          </table:table-cell>
          <table:table-cell table:style-name="TableCell327">
            <text:p text:style-name="P328">Środa</text:p>
            <text:p text:style-name="P329">czwartek</text:p>
            <text:p text:style-name="P330"/>
          </table:table-cell>
          <table:table-cell table:style-name="TableCell331">
            <text:p text:style-name="P332">p. Ewelina</text:p>
            <text:p text:style-name="P333">Muszalska</text:p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>Zajęcia rozwijające</text:p>
            <text:p text:style-name="P339">z matematyki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<text:span text:style-name="T344">3.09.2020r.- 3 godz. (12.45-13.30, 13.40-14.25, 14.35-15.20)</text:span><text:span text:style-name="T345"><text:line-break/></text:span><text:span text:style-name="T346">17.09.2020r.-3 godz. (12.45-13.30, 13.40-14.25, 14.35-15.20)</text:span><text:span text:style-name="T347"><text:line-break/></text:span><text:span text:style-name="T348">15.10.2020r.- 3 godz. (12.</text:span><text:span text:style-name="T349">45-13.30, 13.40-14.25, 14.35-15.20)</text:span></text:p>
            <text:p text:style-name="P350"><text:span text:style-name="T351">10.12.2020r.-3 godz. (12.45-13.30, 13.40-14.25, 14.35-15.20)</text:span></text:p>
            <text:p text:style-name="P352">zakończenie zajęć.</text:p>
          </table:table-cell>
          <table:table-cell table:style-name="TableCell353">
            <text:p text:style-name="P354">czwartek</text:p>
          </table:table-cell>
          <table:table-cell table:style-name="TableCell355">
            <text:p text:style-name="P356">p. Ewelina</text:p>
            <text:p text:style-name="P357">Muszalska</text:p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>Zajęcia rozwijające</text:p>
            <text:p text:style-name="P363">z matematyk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21.10.2020r. od 14.35. do 15.20</text:p>
            <text:p text:style-name="P368">22.10.2020r. od 12.45-13.30<text:line-break/>22.10.2020r.-od 13.40 do 14.25<text:line-break/>22.10.2020r. - od 14.35 do 15.20</text:p>
            <text:p text:style-name="P369">zakończenie zajęć</text:p>
          </table:table-cell>
          <table:table-cell table:style-name="TableCell370">
            <text:p text:style-name="P371">poniedziałekwtorek</text:p>
          </table:table-cell>
          <table:table-cell table:style-name="TableCell372">
            <text:p text:style-name="P373">p. Ewelina Muszalska</text:p>
            <text:p text:style-name="P374">za I.M.</text:p>
          </table:table-cell>
        </table:table-row>
        <table:table-row table:style-name="TableRow375">
          <table:table-cell table:style-name="TableCell376">
            <text:p text:style-name="P377">13</text:p>
          </table:table-cell>
          <table:table-cell table:style-name="TableCell378">
            <text:p text:style-name="P379">Laboratorium chemiczne</text:p>
            <text:p text:style-name="P380"/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W trakcie rekrutacji.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p. Elwira</text:p>
            <text:p text:style-name="P390">Patkowska</text:p>
          </table:table-cell>
        </table:table-row>
        <table:table-row table:style-name="TableRow391">
          <table:table-cell table:style-name="TableCell392">
            <text:p text:style-name="P393">14</text:p>
          </table:table-cell>
          <table:table-cell table:style-name="TableCell394">
            <text:p text:style-name="P395">TERAPIA SI</text:p>
          </table:table-cell>
          <table:table-cell table:style-name="TableCell396">
            <text:p text:style-name="P397">2a</text:p>
          </table:table-cell>
          <table:table-cell table:style-name="TableCell398">
            <text:p text:style-name="P399">W trakcie rekrutacji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p. Lidia<text:s/>Turczynowska</text:p>
          </table:table-cell>
        </table:table-row>
        <table:table-row table:style-name="TableRow405">
          <table:table-cell table:style-name="TableCell406">
            <text:p text:style-name="P407">15</text:p>
          </table:table-cell>
          <table:table-cell table:style-name="TableCell408">
            <text:p text:style-name="P409">TERAPIA SI</text:p>
          </table:table-cell>
          <table:table-cell table:style-name="TableCell410">
            <text:p text:style-name="P411">2a</text:p>
          </table:table-cell>
          <table:table-cell table:style-name="TableCell412">
            <text:p text:style-name="P413">10.09.2020-3 godz. (12.45-13.30, 13.40-14.25, 14.35-15.20) <text:s/></text:p>
            <text:p text:style-name="P414"><text:span text:style-name="T415">24.09.2020- 3 godz. (12.45-13.30, 13.40-14.25, 14.35-15.20) <text:s text:c="3"/></text:span></text:p>
            <text:p text:style-name="P416">zakończenie zajęć</text:p>
          </table:table-cell>
          <table:table-cell table:style-name="TableCell417">
            <text:p text:style-name="P418">czwartek</text:p>
          </table:table-cell>
          <table:table-cell table:style-name="TableCell419">
            <text:p text:style-name="P420">p. Elżbieta</text:p>
            <text:p text:style-name="P421">Poradzisz</text:p>
          </table:table-cell>
        </table:table-row>
        <table:table-row table:style-name="TableRow422">
          <table:table-cell table:style-name="TableCell423">
            <text:p text:style-name="P424">16</text:p>
          </table:table-cell>
          <table:table-cell table:style-name="TableCell425">
            <text:p text:style-name="P426">TERAPIA SI</text:p>
          </table:table-cell>
          <table:table-cell table:style-name="TableCell427">
            <text:p text:style-name="P428">2a</text:p>
          </table:table-cell>
          <table:table-cell table:style-name="TableCell429">
            <text:p text:style-name="P430">15.09.2020-3 godz.(12.45-13.30,<text:s/>13.40-14.25, 14.35-15.20) <text:s text:c="2"/></text:p>
            <text:p text:style-name="P431">22.09.2020- 2 godz.(12.45-13.30, 13.40-14.25) <text:s text:c="2"/></text:p>
            <text:p text:style-name="P432">29.10.2020-3 godz.(12.45-13.30, 13.40-14.25, 14.35-15.20) <text:s text:c="2"/></text:p>
            <text:p text:style-name="P433">13.10.2020-2 godz.(12.45-13.30, 13.40-14.25) <text:s text:c="2"/></text:p>
            <text:p text:style-name="P434">20.10.2020-3 godz.(12.45-13.30, 13.40-14.25, 14.35-15.20) <text:s text:c="2"/></text:p>
          </table:table-cell>
          <table:table-cell table:style-name="TableCell435">
            <text:p text:style-name="P436">wtorek</text:p>
          </table:table-cell>
          <table:table-cell table:style-name="TableCell437">
            <text:p text:style-name="P438">p.Lidia</text:p>
            <text:p text:style-name="P439">Turczynowska</text:p>
          </table:table-cell>
        </table:table-row>
        <text:soft-page-break/>
        <table:table-row table:style-name="TableRow440">
          <table:table-cell table:style-name="TableCell441">
            <text:p text:style-name="P442">17</text:p>
            <text:p text:style-name="P443"/>
          </table:table-cell>
          <table:table-cell table:style-name="TableCell444">
            <text:p text:style-name="P445">TERAPIA SI</text:p>
          </table:table-cell>
          <table:table-cell table:style-name="TableCell446">
            <text:p text:style-name="P447">2a</text:p>
          </table:table-cell>
          <table:table-cell table:style-name="TableCell448">
            <text:p text:style-name="P449">10.09.2020r.-3 godz.(12.45-13.30, 13.40-14.25, 14.35-15.20) <text:s/></text:p>
            <text:p text:style-name="P450">14.09.2020-2 godz.<text:s/>(12.45-13.30, 13.40-14.25) <text:s/></text:p>
            <text:p text:style-name="P451">24.09.2020 - 3 g.(12.45-13.30, 13.40-14.25, 14.35-15.20) <text:s/></text:p>
            <text:p text:style-name="P452">28.09.2020r. -2 godz.(12.45-13.30,<text:s/>13.40-14.25)</text:p>
            <text:p text:style-name="P453">12.10.2020r.-2 godz.(12.45-13.30, 13.40-14.25)</text:p>
            <text:p text:style-name="P454">22.10.2020r.-2 godz.(12.35-13.30, 13.40-14.25)</text:p>
            <text:p text:style-name="P455">zakończenie zajęć</text:p>
          </table:table-cell>
          <table:table-cell table:style-name="TableCell456">
            <text:p text:style-name="P457">poniedziałek czwartek</text:p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>p. Lidia Turczynowska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TERAPIA SI</text:p>
          </table:table-cell>
          <table:table-cell table:style-name="TableCell469">
            <text:p text:style-name="P470">2a</text:p>
          </table:table-cell>
          <table:table-cell table:style-name="TableCell471">
            <text:p text:style-name="P472">07.09.2020r.- 1 godz.(11:50-12:35)</text:p>
            <text:p text:style-name="P473">14.09.2020- 1<text:s/>godz.(11:50-12:35)</text:p>
            <text:p text:style-name="P474">21.09.2020- 1 godz.(11:50-12:35)</text:p>
            <text:p text:style-name="P475">28.09.2020- 3 godz.(11:50-12:35, 12.45-13.30, 13.40-14.25)</text:p>
            <text:p text:style-name="P476">5.10.2020- 1 godz.(11:50-12:35)</text:p>
            <text:p text:style-name="P477">12.10 .2020- 1 godz.(11:50-12:35)</text:p>
            <text:p text:style-name="P478">19.10.2020- 1 godz.(11:50-12:35)</text:p>
            <text:p text:style-name="P479">26.10.2020- 1 godz.(11:50-12:35)</text:p>
            <text:p text:style-name="P480">30.11.2020- 1<text:s/>godz.(11:50-12:35)</text:p>
            <text:p text:style-name="P481">07.12.2020- 1 godz.(11:50-12:35)</text:p>
            <text:p text:style-name="Standard"><text:span text:style-name="T482">zakończenie zajęć</text:span></text:p>
          </table:table-cell>
          <table:table-cell table:style-name="TableCell483">
            <text:p text:style-name="P484">poniedziałek</text:p>
          </table:table-cell>
          <table:table-cell table:style-name="TableCell485">
            <text:p text:style-name="P486">p. Elżbieta</text:p>
            <text:p text:style-name="P487">Poradzisz</text:p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>19</text:p>
          </table:table-cell>
          <table:table-cell table:style-name="TableCell493">
            <text:p text:style-name="P494">Warsztaty ogólnorozwojowe</text:p>
          </table:table-cell>
          <table:table-cell table:style-name="TableCell495">
            <text:p text:style-name="P496">2a</text:p>
          </table:table-cell>
          <table:table-cell table:style-name="TableCell497">
            <text:p text:style-name="P498">14.09.2020- 2 godz.10:50-11:35, 11:50-12:35</text:p>
            <text:p text:style-name="P499">28.09.2020- 2 godz.(10:50-11:35, 11:50-12:35)</text:p>
            <text:p text:style-name="P500">12.10.2020-2<text:s/>godz.(10:50-11:35, 11:50-12:35)</text:p>
            <text:p text:style-name="P501">7.12.2020-2 godz.(10:50-11:35, 11:50-12:35)</text:p>
            <text:p text:style-name="P502">21.12.2020-2 godz.(10:50-11:35, 11:50-12:35)</text:p>
            <text:p text:style-name="P503">01.02.2021-2 godz.(10:50-11:35, 11.35-12.35)</text:p>
            <text:p text:style-name="P504">15.02.2021-1 godz.(10.50-11.35, 11.50-12.35)</text:p>
            <text:p text:style-name="P505">01.03.2021-2 godz.(10:50-11:35, 11:50-12:35)</text:p>
            <text:p text:style-name="P506">15.03.2021-2 godz.(10:50-11:35)</text:p>
            <text:p text:style-name="P507"><text:span text:style-name="T508"><text:s/></text:span><text:span text:style-name="T509">zakończenie zajęć</text:span></text:p>
          </table:table-cell>
          <table:table-cell table:style-name="TableCell510">
            <text:p text:style-name="P511">poniedziałek</text:p>
          </table:table-cell>
          <table:table-cell table:style-name="TableCell512">
            <text:p text:style-name="P513">p. Karolina Woźna</text:p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>Terapia logopedyczna</text:p>
          </table:table-cell>
          <table:table-cell table:style-name="TableCell519">
            <text:p text:style-name="P520">2a</text:p>
          </table:table-cell>
          <table:table-cell table:style-name="TableCell521">
            <text:p text:style-name="P522">21.09.2020- 2 godz.( 10:50-11:35, 11:50-12:35)</text:p>
            <text:p text:style-name="P523">5.10.2020- 2 godz.( 10:50-11:35, 11:50-12:35)</text:p>
            <text:p text:style-name="P524">19.10.2020- 2 godz.( 10:50-11:35, 11:50-12:35)</text:p>
            <text:soft-page-break/>
            <text:p text:style-name="P525">30.11.2020- 2 godz.( 10:50-11:35, 11:50-12:35)</text:p>
            <text:p text:style-name="P526">14.12.2020- 2 godz.( 10:50-11:35, 11:50-12:35)</text:p>
            <text:p text:style-name="P527">11.01.2021- 2 godz.( 10:50-11:35, 11:50-12:35)</text:p>
            <text:p text:style-name="P528">8.02.2021- 2 godz.( 10:50-11:35, 11:50-12:35)</text:p>
            <text:p text:style-name="P529">22.02.2021 - 2 godz.( 10:50-11:35, 11:50-12:35)</text:p>
            <text:p text:style-name="P530">08.03.2021 - 2 godz.(<text:s/>10:50-11:35, 11:50-12:35)</text:p>
            <text:p text:style-name="P531">22.03.2021- 2 godz.( 10:50-11:35, 11:50-12:35)</text:p>
            <text:p text:style-name="P532"><text:span text:style-name="T533">zakończenie zajęć</text:span></text:p>
          </table:table-cell>
          <table:table-cell table:style-name="TableCell534">
            <text:p text:style-name="P535">poniedziałek</text:p>
          </table:table-cell>
          <table:table-cell table:style-name="TableCell536">
            <text:p text:style-name="P537">p. Karolina Woźna</text:p>
          </table:table-cell>
        </table:table-row>
        <text:soft-page-break/>
        <table:table-row table:style-name="TableRow538">
          <table:table-cell table:style-name="TableCell539">
            <text:p text:style-name="P540">21</text:p>
          </table:table-cell>
          <table:table-cell table:style-name="TableCell541">
            <text:p text:style-name="P542">Terapia logopedyczna</text:p>
          </table:table-cell>
          <table:table-cell table:style-name="TableCell543">
            <text:p text:style-name="P544">2a</text:p>
          </table:table-cell>
          <table:table-cell table:style-name="TableCell545">
            <text:p text:style-name="P546">11.09.2020- 1 godz. (11:50-12:35)</text:p>
            <text:p text:style-name="P547">18.09.2020- 1 godz. (11:50-12:35)</text:p>
            <text:p text:style-name="P548">25.09.2020- 1 godz. (11:50-12:35)</text:p>
            <text:p text:style-name="P549">9.10.2020- 1 godz. (11:50-12:35)</text:p>
            <text:p text:style-name="P550">16.10.2020- 1 godz. (11:50-12:35)</text:p>
            <text:p text:style-name="P551">23.10.2020- 1 godz. (11:50-12:35)</text:p>
            <text:p text:style-name="P552">30.10.2020- 1 godz. (11:50-12:35)</text:p>
            <text:p text:style-name="P553">6.11.2020- 1 godz. (11:50-12:35)</text:p>
            <text:p text:style-name="P554">4.12.2020- 1 godz. (11:50-12:35)</text:p>
            <text:p text:style-name="P555">11.12.2020- 1 godz. (11:50-12:35)</text:p>
            <text:p text:style-name="P556">18.12.2020- 1 godz.<text:s/>(11:50-12:35)</text:p>
            <text:p text:style-name="P557">8.01.2021- 1 godz. (11:50-12:35)</text:p>
            <text:p text:style-name="P558">15.01.2021- 1 godz. (11:50-12:35)</text:p>
            <text:p text:style-name="P559">5.02.2021- 1 godz. (11:50-12:35)</text:p>
            <text:p text:style-name="P560">12.02.2021- 1 godz. (11:50-12:35)</text:p>
            <text:p text:style-name="P561">19.02.2021- 1 godz. (11:50-12:35)</text:p>
            <text:p text:style-name="P562">26.02.2021- 1 godz. (11:50-12:35)</text:p>
            <text:p text:style-name="P563">5.03.2021- 1 godz. (11:50-12:35)</text:p>
            <text:p text:style-name="P564">12.03.2021 - 1 godz. (11:50-12:35)</text:p>
            <text:p text:style-name="P565">19.03.2021r.-2 godz.(11.50-12.35, 12.45-13.30)</text:p>
            <text:p text:style-name="P566">26.03.2021- 3 godz. (11:50-12:35,12.45-13.30, 13.40-14.25)</text:p>
            <text:p text:style-name="P567"><text:span text:style-name="T568">zakończenie zajęć</text:span></text:p>
          </table:table-cell>
          <table:table-cell table:style-name="TableCell569">
            <text:p text:style-name="P570">piątek</text:p>
          </table:table-cell>
          <table:table-cell table:style-name="TableCell571">
            <text:p text:style-name="P572">p. Karolina Woźna</text:p>
          </table:table-cell>
        </table:table-row>
        <text:soft-page-break/>
        <table:table-row table:style-name="TableRow573">
          <table:table-cell table:style-name="TableCell574">
            <text:p text:style-name="P575">22</text:p>
          </table:table-cell>
          <table:table-cell table:style-name="TableCell576">
            <text:p text:style-name="P577">Terapia logopedyczna</text:p>
          </table:table-cell>
          <table:table-cell table:style-name="TableCell578">
            <text:p text:style-name="P579">2a</text:p>
          </table:table-cell>
          <table:table-cell table:style-name="TableCell580">
            <text:p text:style-name="P581">9.09.2020- 1 godz.(11.50-12.35)</text:p>
            <text:p text:style-name="P582">16.09.2020-<text:s/>1 godz.(11.50-12.35)</text:p>
            <text:p text:style-name="P583">23.09.2020- 1 godz.(11.50-12.35)</text:p>
            <text:p text:style-name="P584">30.09.2020- 1 godz.(11.50-12.35)</text:p>
            <text:p text:style-name="P585">7.10.2020- 1 godz.(11.50-12.35)</text:p>
            <text:p text:style-name="P586">21.10.2020- 1 godz.(11.50-12.35)</text:p>
            <text:p text:style-name="P587">28.10.2020- 1 godz.(11.50-12.35)</text:p>
            <text:p text:style-name="P588">4.11.2020- 1 godz.(11.50-12.35)</text:p>
            <text:p text:style-name="P589">2.12.2020- 1 godz.(11.50-12.35)</text:p>
            <text:p text:style-name="P590">9.12.2020- 1 godz.(11.50-12.35)</text:p>
            <text:p text:style-name="P591">16.12.2020- 1 godz.(11.50-12.35)</text:p>
            <text:p text:style-name="P592">13.01.2021- 1 godz.(11.50-12.35)</text:p>
            <text:p text:style-name="P593">3.02.2021- 1 godz.(11.50-12.35)</text:p>
            <text:p text:style-name="P594">10.02.2021- 1 godz.(11.50-12.35)</text:p>
            <text:p text:style-name="P595">17.02.2021- 1 godz.(11.50-12.35)</text:p>
            <text:p text:style-name="P596">24.02.2021- 1 godz.(11.50-12.35)</text:p>
            <text:p text:style-name="P597">3.03.2021- 1 godz.(11.50-12.35)</text:p>
            <text:p text:style-name="P598">10.03.2021- 1 godz.(11.50-12.35)</text:p>
            <text:p text:style-name="P599">17.03.2021r.-1 godz.(11.50-12.35)</text:p>
            <text:p text:style-name="P600">24.03.2021- 1 godz.(11.50-12.35)</text:p>
            <text:p text:style-name="P601">31.03.2021- 1 godz.(11.50-12.35)</text:p>
            <text:p text:style-name="P602">Zakończenie zajęć</text:p>
            <text:p text:style-name="P603"/>
          </table:table-cell>
          <table:table-cell table:style-name="TableCell604">
            <text:p text:style-name="P605">środa</text:p>
          </table:table-cell>
          <table:table-cell table:style-name="TableCell606">
            <text:p text:style-name="P607">p. Karolina Woźna</text:p>
          </table:table-cell>
        </table:table-row>
      </table:table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tyle="normal" style:font-style-asian="normal"/>
    </style:style>
    <style:style style:name="WW_CharLFO1LVL1" style:family="text">
      <style:text-properties style:font-name-complex="Calibri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1" text:anchor-type="paragraph" svg:x="1.40079in" svg:y="-0.00276in" svg:width="6.29843in" svg:height="0.6255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zczerbanowicz</meta:initial-creator>
    <dc:creator>Aspire</dc:creator>
    <meta:creation-date>2020-09-15T10:12:00Z</meta:creation-date>
    <dc:date>2020-11-09T08:27:00Z</dc:date>
    <meta:print-date>2017-10-04T07:01:00Z</meta:print-date>
    <meta:template xlink:href="Normal" xlink:type="simple"/>
    <meta:editing-cycles>1</meta:editing-cycles>
    <meta:editing-duration>PT32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6" meta:word-count="1196" meta:character-count="8360" meta:row-count="59" meta:non-whitespace-character-count="7180"/>
  </office:meta>
</office:document-meta>
</file>