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fo:font-weight="bold" officeooo:paragraph-rsid="000dd786" style:font-weight-asian="bold" style:font-weight-complex="bold"/>
    </style:style>
    <style:style style:name="P2" style:family="paragraph" style:parent-style-name="Normalny">
      <style:text-properties officeooo:paragraph-rsid="000dd786"/>
    </style:style>
    <style:style style:name="P3" style:family="paragraph" style:parent-style-name="Normalny">
      <style:text-properties fo:font-weight="bold" officeooo:paragraph-rsid="000dd786" style:font-weight-asian="bold" style:font-weight-complex="bold"/>
    </style:style>
    <style:style style:name="T1" style:family="text">
      <style:text-properties officeooo:rsid="000dd7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78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Zajęcia realizowane <text:s/>w formie stacjonarnej- p.L.Turczynowska </text:span></text:p>
      <text:p text:style-name="P3">Terapia SI, sala2a, grupa nr <text:s/>14 </text:p>
      <text:p text:style-name="Normalny">08.02.2021 <text:s text:c="17"/>1godz. <text:s/>( <text:span text:style-name="T1">10.50-11.35</text:span>)</text:p>
      <text:p text:style-name="P2">10.02.2021 <text:s text:c="17"/>1 godz. ( <text:span text:style-name="T1">11.50-12.35</text:span>)</text:p>
      <text:p text:style-name="P2">15.02.2021 <text:s text:c="17"/>1 godz. ( <text:span text:style-name="T1">10.50-11.35</text:span>)</text:p>
      <text:p text:style-name="P2">17.02.2021 <text:s text:c="17"/>1 godz. ( <text:span text:style-name="T1">11.50-12.35</text:span>)</text:p>
      <text:p text:style-name="P2">22.02.2021 <text:s text:c="17"/>1 godz. ( <text:span text:style-name="T1">10.50-11.35</text:span>)</text:p>
      <text:p text:style-name="P3">24.02.2021 <text:s text:c="17"/>1 godz. ( <text:span text:style-name="T1">11.50-12.35</text:span>) <text:span text:style-name="T1">zakończenie zajęć</text:span></text:p>
      <text:p text:style-name="P2"><text:s/><text:span text:style-name="T3">T</text:span><text:span text:style-name="T2">erapia SI, sala 2a, grupa nr 13</text:span></text:p>
      <text:p text:style-name="P2">08.02.2021 <text:s text:c="19"/>2 godz. ( <text:span text:style-name="T1">11.50-12.35, 12.40-13.25</text:span>)</text:p>
      <text:p text:style-name="P2">09.02.2021 <text:s text:c="19"/>1 godz. ( <text:span text:style-name="T1">11.50-12.35</text:span>)</text:p>
      <text:p text:style-name="P2">15.02.2021 <text:s text:c="19"/>2 godz. <text:span text:style-name="T1">(11.50-12.35, 12.40-13.25</text:span>)</text:p>
      <text:p text:style-name="P2">16.02.2021 <text:s text:c="19"/>1 godz. ( <text:span text:style-name="T1">11.50-12.35</text:span>)</text:p>
      <text:p text:style-name="P2">22.02.2021 <text:s text:c="19"/>2 godz. <text:span text:style-name="T1">11.50-12.35, 12.40-13.25</text:span>)</text:p>
      <text:p text:style-name="P2">23.02.2021 <text:s text:c="19"/>1 godz. ( <text:span text:style-name="T1">11.50-12.35</text:span>)</text:p>
      <text:p text:style-name="P2">01.03.2021 <text:s text:c="19"/>2 godz. <text:span text:style-name="T1">(11.50-12.35, 12.40-13.25</text:span>)</text:p>
      <text:p text:style-name="P2">02.03.2021 <text:s text:c="19"/>1 godz. ( <text:span text:style-name="T1">11.50-12.35</text:span>)</text:p>
      <text:p text:style-name="P3">08.03.2021 <text:s text:c="19"/>1 godz. <text:s/>( <text:span text:style-name="T1">11.50-12.35</text:span>) <text:span text:style-name="T1">zakończenie </text:span>zaj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/>
    <dc:description/>
    <dc:subject/>
    <meta:initial-creator>Dorota Peć</meta:initial-creator>
    <meta:creation-date>2021-02-04T14:18:00Z</meta:creation-date>
    <dc:date>2021-02-05T08:57:44.054000000</dc:date>
    <meta:editing-cycles>4</meta:editing-cycles>
    <meta:editing-duration>PT16M</meta:editing-duration>
    <meta:print-date>2021-02-05T08:42:32.815000000</meta:print-date>
    <meta:document-statistic meta:table-count="0" meta:image-count="0" meta:object-count="0" meta:page-count="1" meta:paragraph-count="18" meta:word-count="98" meta:character-count="981" meta:non-whitespace-character-count="620"/>
    <meta:template xlink:type="simple" xlink:actuate="onRequest" xlink:title="" xlink:href="../../Downloads/Wojciech%20Waleński%20terapia.odt/Normal"/>
  </office:meta>
</office:document-meta>
</file>